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3b90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officeooo:paragraph-rsid="000d3b90" style:font-size-asian="12pt" style:font-name-complex="Verdana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Preformatted_20_Text" style:list-style-name="WW8Num2">
      <style:paragraph-properties fo:text-align="justify" style:justify-single-word="false"/>
      <style:text-properties style:font-name="Verdana" fo:font-size="12pt" officeooo:paragraph-rsid="000d3b90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15fa" style:font-weight-asian="bold"/>
    </style:style>
    <style:style style:name="T4" style:family="text">
      <style:text-properties fo:font-weight="bold" officeooo:rsid="000d3b9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c15f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15fa" style:font-name-complex="Times New Roman"/>
    </style:style>
    <style:style style:name="T11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0c15fa" style:font-name-complex="Verdana"/>
    </style:style>
    <style:style style:name="T14" style:family="text">
      <style:text-properties officeooo:rsid="000ed5dc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</text:span><text:span text:style-name="T7">14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2356</text:span><text:span text:style-name="T3"> CD</text:span><text:span text:style-name="T1">)</text:span>, cuyo texto a continuación se transcribe:</text:p>
      <text:p text:style-name="P8"/>
      <text:p text:style-name="P10"><text:span text:style-name="T9">“</text:span><text:span text:style-name="T11">La Cámara de Diputados de la Provincia vería con agrado que el Poder Ejecutivo, por intermedio del organismo que corresponda, en relación a la ejecución de lo dispuesto en el Convenio firmado en el año 1995 entre la Universidad Nacional de Rosario (UNR) y el Centro</text:span><text:span text:style-name="T12"> Regional de Salud Mental Dr. Agudo Ávila de la ciudad de Rosario, departamento Rosario, por medio del cual se crea el Sadys (Servicio de Drogadependencias y Sida)</text:span><text:span text:style-name="T11">, informe lo siguiente:</text:span></text:p>
      <text:p text:style-name="P11"/>
      <text:list xml:id="list7889310917323085236" text:style-name="WW8Num2">
        <text:list-item>
          <text:p text:style-name="P14">nómina del personal, categorías y qué especialidades ha sido asignado al Servicio previamente mencionado a los ﬁnes de cumplir con los objetivos del Convenio aclarando los que desarrollan asistencia psicológica y ambulatoria a los pacientes que lo necesiten; </text:p>
        </text:list-item>
        <text:list-item>
          <text:p text:style-name="P14">recursos económicos y administrativos asignados al funcionamiento del Servicio;</text:p>
        </text:list-item>
        <text:list-item>
          <text:p text:style-name="P14">espacio físico que fue asignado para el funcionamiento y si el mismo es suficiente y adecuado para la prestación del servicio; </text:p>
        </text:list-item>
        <text:list-item>
          <text:p text:style-name="P14">informes y/o estadísticas de atención y resultados obtenidos por el servicio; y, </text:p>
        </text:list-item>
      </text:list>
      <text:p text:style-name="P10"><text:span text:style-name="T14">e) </text:span><text:span text:style-name="T13">nómina de planes de trabajo actuales y planificaciones en caso de existir para afrontar la creciente demanda de asistencia en el tema. 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12:34.450759202</dc:date>
    <meta:print-date>2017-09-20T10:02:47.609982320</meta:print-date>
    <meta:editing-cycles>40</meta:editing-cycles>
    <meta:editing-duration>PT1H57M46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51" meta:character-count="1570" meta:non-whitespace-character-count="1326"/>
  </office:meta>
</office:document-meta>
</file>